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cvgsua" style:master-page-name="MP0" style:family="paragraph">
      <style:paragraph-properties fo:break-before="page" style:line-height-at-least="0.2812in"/>
    </style:style>
    <style:style style:name="T2" style:parent-style-name="oypena" style:family="text">
      <style:text-properties style:font-name-asian="Times New Roman" fo:color="#000000"/>
    </style:style>
    <style:style style:name="T3" style:parent-style-name="Absatz-Standardschriftart" style:family="text">
      <style:text-properties fo:color="#000000"/>
    </style:style>
    <style:style style:name="T4" style:parent-style-name="oypena" style:family="text">
      <style:text-properties style:font-name-asian="Times New Roman" fo:color="#000000"/>
    </style:style>
    <style:style style:name="T5" style:parent-style-name="Absatz-Standardschriftart" style:family="text">
      <style:text-properties fo:color="#000000"/>
    </style:style>
    <style:style style:name="T6" style:parent-style-name="oypena" style:family="text">
      <style:text-properties style:font-name-asian="Times New Roman" fo:color="#000000"/>
    </style:style>
    <style:style style:name="P7" style:parent-style-name="cvgsua" style:family="paragraph">
      <style:paragraph-properties style:line-height-at-least="0.2812in"/>
    </style:style>
    <style:style style:name="T8" style:parent-style-name="oypena" style:family="text">
      <style:text-properties style:font-name-asian="Times New Roman" fo:color="#000000"/>
    </style:style>
    <style:style style:name="T9" style:parent-style-name="Absatz-Standardschriftart" style:family="text">
      <style:text-properties fo:color="#000000"/>
    </style:style>
    <style:style style:name="T10" style:parent-style-name="oypena" style:family="text">
      <style:text-properties style:font-name-asian="Times New Roman" fo:color="#000000"/>
    </style:style>
    <style:style style:name="T11" style:parent-style-name="Absatz-Standardschriftart" style:family="text">
      <style:text-properties fo:color="#000000"/>
    </style:style>
    <style:style style:name="T12" style:parent-style-name="oypena" style:family="text">
      <style:text-properties style:font-name-asian="Times New Roman" fo:color="#000000"/>
    </style:style>
    <style:style style:name="T13" style:parent-style-name="Absatz-Standardschriftart" style:family="text">
      <style:text-properties fo:color="#000000"/>
    </style:style>
    <style:style style:name="T14" style:parent-style-name="oypena" style:family="text">
      <style:text-properties style:font-name-asian="Times New Roman" fo:color="#000000"/>
    </style:style>
    <style:style style:name="P15" style:parent-style-name="cvgsua" style:family="paragraph">
      <style:paragraph-properties style:line-height-at-least="0.2812in"/>
    </style:style>
    <style:style style:name="T16" style:parent-style-name="oypena" style:family="text">
      <style:text-properties style:font-name-asian="Times New Roman" fo:font-weight="bold" style:font-weight-asian="bold" style:font-weight-complex="bold" fo:color="#000000"/>
    </style:style>
    <style:style style:name="P17" style:parent-style-name="cvgsua" style:family="paragraph">
      <style:paragraph-properties style:line-height-at-least="0.2812in"/>
    </style:style>
    <style:style style:name="T18" style:parent-style-name="oypena" style:family="text">
      <style:text-properties style:font-name-asian="Times New Roman" fo:color="#000000"/>
    </style:style>
    <style:style style:name="P19" style:parent-style-name="cvgsua" style:family="paragraph">
      <style:paragraph-properties style:line-height-at-least="0.2812in"/>
    </style:style>
    <style:style style:name="T20" style:parent-style-name="oypena" style:family="text">
      <style:text-properties style:font-name-asian="Times New Roman" fo:color="#000000"/>
    </style:style>
    <style:style style:name="P21" style:parent-style-name="cvgsua" style:family="paragraph">
      <style:paragraph-properties style:line-height-at-least="0.2812in"/>
    </style:style>
    <style:style style:name="T22" style:parent-style-name="oypena" style:family="text">
      <style:text-properties style:font-name-asian="Times New Roman" fo:color="#000000"/>
    </style:style>
    <style:style style:name="P23" style:parent-style-name="cvgsua" style:family="paragraph">
      <style:paragraph-properties style:line-height-at-least="0.2812in"/>
    </style:style>
    <style:style style:name="T24" style:parent-style-name="oypena" style:family="text">
      <style:text-properties style:font-name-asian="Times New Roman" fo:color="#000000"/>
    </style:style>
    <style:style style:name="P25" style:parent-style-name="cvgsua" style:family="paragraph">
      <style:paragraph-properties style:line-height-at-least="0.2812in"/>
    </style:style>
    <style:style style:name="T26" style:parent-style-name="oypena" style:family="text">
      <style:text-properties style:font-name-asian="Times New Roman" fo:color="#000000"/>
    </style:style>
    <style:style style:name="P27" style:parent-style-name="cvgsua" style:family="paragraph">
      <style:paragraph-properties style:line-height-at-least="0.2812in"/>
    </style:style>
    <style:style style:name="T28" style:parent-style-name="oypena" style:family="text">
      <style:text-properties style:font-name-asian="Times New Roman" fo:color="#000000"/>
    </style:style>
    <style:style style:name="P29" style:parent-style-name="cvgsua" style:family="paragraph">
      <style:paragraph-properties style:line-height-at-least="0.2812in"/>
    </style:style>
    <style:style style:name="T30" style:parent-style-name="oypena" style:family="text">
      <style:text-properties style:font-name-asian="Times New Roman" fo:color="#000000"/>
    </style:style>
    <style:style style:name="T31" style:parent-style-name="Absatz-Standardschriftart" style:family="text">
      <style:text-properties fo:color="#000000"/>
    </style:style>
    <style:style style:name="T32" style:parent-style-name="oypena" style:family="text">
      <style:text-properties style:font-name-asian="Times New Roman" fo:color="#000000"/>
    </style:style>
    <style:style style:name="P33" style:parent-style-name="cvgsua" style:family="paragraph">
      <style:paragraph-properties style:line-height-at-least="0.2812in"/>
    </style:style>
    <style:style style:name="T34" style:parent-style-name="oypena" style:family="text">
      <style:text-properties style:font-name-asian="Times New Roman" fo:color="#000000"/>
    </style:style>
    <style:style style:name="T35" style:parent-style-name="Absatz-Standardschriftart" style:family="text">
      <style:text-properties fo:color="#000000"/>
    </style:style>
    <style:style style:name="T36" style:parent-style-name="oypena" style:family="text">
      <style:text-properties style:font-name-asian="Times New Roman" fo:color="#000000"/>
    </style:style>
  </office:automatic-styles>
  <office:body>
    <office:text text:use-soft-page-breaks="true">
      <text:p text:style-name="P1"><text:span text:style-name="T2">Max Mustervermieter</text:span><text:span text:style-name="T3"><text:line-break/></text:span><text:span text:style-name="T4">Musterstraße 1</text:span><text:span text:style-name="T5"><text:line-break/></text:span><text:span text:style-name="T6">12345 Musterstadt</text:span></text:p>
      <text:p text:style-name="P7"><text:span text:style-name="T8">Manuela Mustermieterin</text:span><text:span text:style-name="T9"><text:line-break/></text:span><text:span text:style-name="T10">Musterstraße 2</text:span><text:span text:style-name="T11"><text:line-break/></text:span><text:span text:style-name="T12">12345 Musterort</text:span><text:span text:style-name="T13"><text:line-break/></text:span><text:span text:style-name="T14">Musterstadt, [Datum einfügen]</text:span></text:p>
      <text:p text:style-name="P15"><text:span text:style-name="T16">Mieterhöhung für Ihre Wohnung in der Musterstraße 2</text:span></text:p>
      <text:p text:style-name="P17"><text:span text:style-name="T18">Sehr geehrte Frau Mustermieterin,</text:span></text:p>
      <text:p text:style-name="P19"><text:span text:style-name="T20">gemäß § 558 BGB fordere ich die Zustimmung zur Erhöhung der Miete für die oben genannte Wohnung. Die aktuelle Miete beträgt [aktuelle Miete einfügen] Euro, und basierend auf dem Mietspiegel von Musterort ist eine Anpassung erforderlich.</text:span></text:p>
      <text:p text:style-name="P21"><text:span text:style-name="T22">Die ortsübliche Vergleichsmiete liegt zwischen [untere Grenze einfügen] und [obere Grenze einfügen] Euro. Ihre Miete wird um [Prozentsatz einfügen]% auf [neue Miete einfügen] Euro erhöht.</text:span></text:p>
      <text:p text:style-name="P23"><text:span text:style-name="T24">Bitte senden Sie mir Ihre Zustimmung bis zum [Fristdatum einfügen] zu. Die neue Miete wird ab [Datum des Wirksamwerdens einfügen] fällig.</text:span></text:p>
      <text:p text:style-name="P25"><text:span text:style-name="T26">Mit freundlichen Grüßen,</text:span></text:p>
      <text:p text:style-name="P27"><text:span text:style-name="T28">Max Mustervermieter</text:span></text:p>
      <text:p text:style-name="P29"><text:span text:style-name="T30">_______________</text:span><text:span text:style-name="T31"><text:line-break/></text:span><text:span text:style-name="T32">Unterschrift</text:span></text:p>
      <text:p text:style-name="P33"><text:span text:style-name="T34">Anlagen:</text:span><text:span text:style-name="T35"><text:line-break/></text:span><text:span text:style-name="T36">Kopie Mietspiegel, Zustimmungserkläru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cvgsua" style:display-name="cvgsua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de" style:country-asian="DE" fo:hyphenate="false"/>
    </style:style>
    <style:style style:name="oypena" style:display-name="oypena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Seiberth</meta:initial-creator>
    <dc:creator>marc Seiberth</dc:creator>
    <meta:creation-date>2024-04-24T19:25:00Z</meta:creation-date>
    <dc:date>2024-04-24T19:25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908" meta:row-count="6" meta:non-whitespace-character-count="785"/>
  </office:meta>
</office:document-meta>
</file>