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T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1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T22" style:parent-style-name="Absatz-Standardschriftar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Mietschuldenfreiheitsbescheinigung</text:span></text:p>
      <text:p text:style-name="Standard"><text:span text:style-name="T3">Angaben zu Vermieter/Hausverwaltung</text:span></text:p>
      <text:p text:style-name="P4">Name, Vorname:</text:p>
      <text:p text:style-name="P5">Straße, Hausnummer:</text:p>
      <text:p text:style-name="P6">PLZ, Ort:<text:s/></text:p>
      <text:p text:style-name="P7">Telefonnummer:</text:p>
      <text:p text:style-name="Standard"><text:span text:style-name="T8">Angaben zum Mieter</text:span></text:p>
      <text:p text:style-name="P9">Name, Vorname:</text:p>
      <text:p text:style-name="P10">Straße, Hausnummer:</text:p>
      <text:p text:style-name="P11">PLZ, Ort:</text:p>
      <text:p text:style-name="P12">Telefonnummer:</text:p>
      <text:p text:style-name="Standard"><text:span text:style-name="T13">Anschrift Mietobjekt</text:span></text:p>
      <text:p text:style-name="P14">_______________________________________________________</text:p>
      <text:p text:style-name="P15">Das Mietverhältnis begann am __________________________ und</text:p>
      <text:p text:style-name="P16">☐ endete am ___________________.</text:p>
      <text:p text:style-name="P17">☐ dauert an.</text:p>
      <text:p text:style-name="P18">Der Vermieter erklärt hiermit,</text:p>
      <text:p text:style-name="P19">☐ dass der Mieter seine Mietzahlungen im genannten Zeitraum/bis zum heutigen Tage stets pünktlich und in voller Höhe geleistet hat.</text:p>
      <text:p text:style-name="P20">☐ dass noch Mietschulden in Höhe von ____________ aus dem Mietverhältnis bestehen.</text:p>
      <text:p text:style-name="P21">Unterschrift Vermieter/Hausverwaltung</text:p>
      <text:p text:style-name="Standard"><text:span text:style-name="T22">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 Seiberth</meta:initial-creator>
    <dc:creator>marc Seiberth</dc:creator>
    <meta:creation-date>2024-08-26T08:29:00Z</meta:creation-date>
    <dc:date>2024-08-26T08:30:00Z</dc:date>
    <meta:template xlink:href="Normal" xlink:type="simple"/>
    <meta:editing-cycles>1</meta:editing-cycles>
    <meta:editing-duration>PT0S</meta:editing-duration>
    <meta:document-statistic meta:page-count="1" meta:paragraph-count="1" meta:word-count="100" meta:character-count="733" meta:row-count="5" meta:non-whitespace-character-count="634"/>
  </office:meta>
</office:document-meta>
</file>